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battiti sul processo in corso all’Aquila contro la resistenza palestinese (Genova e Carrara, 14-15 novembre 2025)</text:p>
      <text:p text:style-name="P1"/>
      <text:p text:style-name="P2">SOLIDARIETÀ AD ANAN, ALÌ E MANSOUR. DIBATTITO SU UN PROCESSO ALLA RESISTENZA PALESTINESE. GENOVA, VENERDÌ 14 NOVEMBRE 2025</text:p>
      <text:p text:style-name="P4"/>
      <text:p text:style-name="P4">In vista della conclusione del primo grado, ci troviamo a discutere del processo-farsa avviato contro tre palestinesi da parte della Direzione Distrettuale Antimafia e Antiterrorismo dell’Aquila. Uno degli imputati, Anan Yaeesh – combattente che ha già trascorso anni nelle carceri sioniste, gravemente ferito durante un agguato armato nel 2006 – si trova recluso nel circuito di Alta Sicurezza da gennaio 2024.</text:p>
      <text:p text:style-name="P4"/>
      <text:p text:style-name="P4">Solidarizziamo con la resistenza palestinese e lottiamo contro tutti gli Stati, a partire da quello italiano che anche con operazioni repressive come questa si dimostra complice del sionismo, perseguendo i combattenti palestinesi, consegnando a Israele informazioni utili per eliminarne altri, mettendo sotto processo la resistenza armata contro l’occupante (legittima persino per l’odioso diritto internazionale).</text:p>
      <text:p text:style-name="P4"/>
      <text:p text:style-name="P1">Ore 18:00: a partire dall’opuscolo <text:span text:style-name="T1">Solidarietà ad Anan, Alì e Mansour</text:span> a cura di complici e solidali, dibattito sul processo alla resistenza palestinese in corso all’Aquila e sulle complicità dello Stato italiano con Israele. A seguire aperitivo benefit.</text:p>
      <text:p text:style-name="P4"/>
      <text:p text:style-name="P6">Spazio di documentazione “Il Grimaldello”, via della Maddalena 81/R, Genova</text:p>
      <text:p text:style-name="P8"/>
      <text:p text:style-name="P8">e-mail: <text:span text:style-name="T1">grimaldello@canaglie.org</text:span> — sito internet: <text:span text:style-name="T1">https://spazio-di-documentazione-il-grimaldello.noblogs.org/</text:span></text:p>
      <text:p text:style-name="P8"/>
      <text:p text:style-name="P8">* * *</text:p>
      <text:p text:style-name="P8"/>
      <text:p text:style-name="P6">COLPEVOLI DI PALESTINA. PROIEZIONE E DIBATTITO SU UN PROCESSO ALLA RESISTENZA PALESTINESE. CARRARA, SABATO 15 NOVEMBRE 2025</text:p>
      <text:p text:style-name="P4"/>
      <text:p text:style-name="P4">In vista della conclusione del primo grado, ci troviamo a discutere del processo-farsa avviato contro tre palestinesi da parte della Direzione Distrettuale Antimafia e Antiterrorismo dell’Aquila. Uno degli imputati, Anan Yaeesh – combattente che ha già trascorso anni nelle carceri sioniste, gravemente ferito durante un agguato armato nel 2006 – si trova recluso nel circuito di Alta Sicurezza da gennaio 2024.</text:p>
      <text:p text:style-name="P4"/>
      <text:p text:style-name="P4">Solidarizziamo con la resistenza palestinese e lottiamo contro tutti gli Stati, a partire da quello italiano che anche con operazioni repressive come questa si dimostra complice del sionismo, perseguendo i combattenti palestinesi, consegnando a Israele informazioni utili per eliminarne altri, mettendo sotto processo la resistenza armata contro l’occupante (legittima persino per l’odioso diritto internazionale).</text:p>
      <text:p text:style-name="P4"/>
      <text:p text:style-name="P5">Ore 18:00 (puntuali): proiezione del documentario <text:span text:style-name="T1">Colpevoli di Palestina</text:span><text:span text:style-name="T3"> e dibattito sul processo alla resistenza palestinese in corso all’Aquila e la complicità dello Stato italiano con Israele a partire dal caso di Anan Yaeesh.</text:span> A seguire aperitivo benefit.</text:p>
      <text:p text:style-name="P7"/>
      <text:p text:style-name="P3">Durante l’iniziativa sarà distribuito l’opuscolo <text:span text:style-name="T2">Solidarietà ad Anan, Alì e Mansour</text:span>, a cura di complici e solidali.</text:p>
      <text:p text:style-name="P4"/>
      <text:p text:style-name="P6">Circolo Culturale Anarchico “G. Fiaschi”, via Ulivi 8/B, Carrara</text:p>
      <text:p text:style-name="P6"/>
      <text:p text:style-name="P8">e-mail: <text:span text:style-name="T1">circolofiaschi@canaglie.org</text:span> — pagina facebook: <text:span text:style-name="T1">Circolo Culturale Anarchico Gogliardo Fiasch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ino Arixi</meta:initial-creator>
    <meta:creation-date>2025-10-28T20:53:09.73</meta:creation-date>
    <dc:date>2025-10-30T17:33:27.46</dc:date>
    <dc:creator>Pierino Arixi</dc:creator>
    <meta:editing-duration>PT4H1M26S</meta:editing-duration>
    <meta:editing-cycles>35</meta:editing-cycles>
    <meta:generator>OpenOffice/4.1.7$Win32 OpenOffice.org_project/417m1$Build-9800</meta:generator>
    <meta:document-statistic meta:table-count="0" meta:image-count="0" meta:object-count="0" meta:page-count="1" meta:paragraph-count="15" meta:word-count="412" meta:character-count="2990"/>
  </office:meta>
</office:document-meta>
</file>