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3f6e3" officeooo:paragraph-rsid="0003f6e3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normal" officeooo:rsid="000421d8" officeooo:paragraph-rsid="0006f8b4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8pt" fo:font-weight="normal" officeooo:rsid="000a8db3" officeooo:paragraph-rsid="000a8db3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8pt" fo:font-weight="normal" officeooo:rsid="0005d94e" officeooo:paragraph-rsid="0006f8b4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8pt" fo:font-weight="normal" officeooo:rsid="0003f6e3" officeooo:paragraph-rsid="000e60c4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8pt" fo:font-weight="normal" officeooo:rsid="0006f8b4" officeooo:paragraph-rsid="0006f8b4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8pt" fo:font-weight="normal" officeooo:rsid="0006f8b4" officeooo:paragraph-rsid="0005d94e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8pt" fo:font-weight="normal" officeooo:rsid="000a8db3" officeooo:paragraph-rsid="000a8db3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officeooo:rsid="000e60c4" officeooo:paragraph-rsid="000e60c4" style:font-size-asian="14pt" style:font-weight-asian="normal" style:font-size-complex="14pt" style:font-weight-complex="normal"/>
    </style:style>
    <style:style style:name="T1" style:family="text">
      <style:text-properties officeooo:rsid="0005d94e"/>
    </style:style>
    <style:style style:name="T2" style:family="text">
      <style:text-properties officeooo:rsid="0006f8b4"/>
    </style:style>
    <style:style style:name="T3" style:family="text">
      <style:text-properties officeooo:rsid="000980bf"/>
    </style:style>
    <style:style style:name="T4" style:family="text">
      <style:text-properties officeooo:rsid="000a8db3"/>
    </style:style>
    <style:style style:name="T5" style:family="text">
      <style:text-properties officeooo:rsid="000e60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ggiornamento sulla cassa trentina <text:s/>(sud tirolo) di solidarietà dopo il rinvio in appello del processo per il corteo al Brennero contro le frontiere del 7 maggio 2016.</text:p>
      <text:p text:style-name="P5">Con l’approssimarsi della Cassazione del processo per i fatti del Brennero, come compagne e compagni del Trentino – Sud Tirolo abbiamo deciso di fare fronte comune e di darci mutuo appoggio nelle diverse espressioni della solidarietà ai già-detenuti e a quelli che sarebbero stati arrestati (e alcuni prima o poi evidentemente lo<text:span text:style-name="T4">.</text:span>saranno) se le sentenze di secondo grado fossero state confermate. </text:p>
      <text:p text:style-name="P5"><text:span text:style-name="T1">Con la nascita della Cassa Brennero, ci siamo </text:span><text:span text:style-name="T2">detti che </text:span><text:span text:style-name="T1">la spontanea (e fin qui riuscita) solidarietà/ sostegno ai compagni e alle compagne </text:span><text:span text:style-name="T2">detenute/i </text:span><text:span text:style-name="T1">con cui abbiamo condiviso le lotte </text:span><text:span text:style-name="T2">in questo territorio</text:span><text:span text:style-name="T1">, potev</text:span><text:span text:style-name="T2">a prendere la forma di un collettivo così da condividere la mole di impegni che stavano arrivando con la Cassazione e gli impegni fin qui sostenuti principalmente dai più “vicini/e” alle persone detenute.</text:span></text:p>
      <text:p text:style-name="P6">Insomma, una sola cassa, una sola assemblea con 2 strumenti: la Cassa Brennero e la Cassa Detenuti “trentini”.</text:p>
      <text:p text:style-name="P5"><text:span text:style-name="T2">Juan, Stecc</text:span><text:span text:style-name="T3">o, Nasci e Rupert, Agnese, Poza...</text:span><text:span text:style-name="T4">nostri compagni di sempre e per sempre</text:span></text:p>
      <text:p text:style-name="P2">La cassa si occuperà di affrontare collettivamente: </text:p>
      <text:p text:style-name="P2">- le spese vive dei detenuti (anche ai domiciliari qualora chiedessero un supporto) e delle trasferte per i colloqui e dei pacchi quando necessario;</text:p>
      <text:p text:style-name="P2">- le spese legali;</text:p>
      <text:p text:style-name="P4">-le spese legate alle iniziative di solidarietà quando altrimenti non sarebbero possibili.</text:p>
      <text:p text:style-name="P7"/>
      <text:p text:style-name="P3">Per chi avesse già organizzato benefit per la cassa brennero ma non avesse ancora spedito l’IBAN è lo stesso: </text:p>
      <text:p text:style-name="P3">IBAN:IT4H3608105138216260316268</text:p>
      <text:p text:style-name="P3">intestato a Kamilla Bezzerra</text:p>
      <text:p text:style-name="P3">specificare la causale: solidarietà BRENNERO.</text:p>
      <text:p text:style-name="P3"><text:span text:style-name="T5">Per <text:s/>i benefit ai detenuti</text:span> <text:span text:style-name="T5">( anche per Juan) c’è un nuovo </text:span>IBAN.</text:p>
      <text:p text:style-name="P3"><text:soft-page-break/>IBAN IT……</text:p>
      <text:p text:style-name="P3">intestato a Miriam Martini</text:p>
      <text:p text:style-name="P3">specificare la causale: solidarietà DETENUTI o il nome della compagna o del compagno a cui volete destinare il benefit.</text:p>
      <text:p text:style-name="P9"/>
      <text:p text:style-name="P9">n.b. la prima riga della causale deve contenere la “causale” appunto: capita diverse volte che si riesca a leggere solo la prima parte dove non sempre c’è la parola clou (brennero, juan, …)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3-30T12:16:30.492147959</meta:creation-date>
    <dc:date>2024-04-01T22:37:21.827243686</dc:date>
    <meta:editing-duration>PT5M52S</meta:editing-duration>
    <meta:editing-cycles>4</meta:editing-cycles>
    <meta:generator>LibreOffice/6.4.7.2$Linux_X86_64 LibreOffice_project/40$Build-2</meta:generator>
    <meta:document-statistic meta:table-count="0" meta:image-count="0" meta:object-count="0" meta:page-count="2" meta:paragraph-count="18" meta:word-count="331" meta:character-count="2103" meta:non-whitespace-character-count="1784"/>
  </office:meta>
</office:document-meta>
</file>