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fo:font-size="14pt" fo:language="it" fo:country="IT" officeooo:rsid="00116016" officeooo:paragraph-rsid="001066ec" style:font-size-asian="14pt" style:font-size-complex="14pt"/>
    </style:style>
    <style:style style:name="P2" style:family="paragraph" style:parent-style-name="Standard">
      <style:text-properties fo:font-size="14pt" fo:language="it" fo:country="IT" officeooo:rsid="00116016" officeooo:paragraph-rsid="001066ec" style:font-size-asian="14pt" style:font-size-complex="14pt"/>
    </style:style>
    <style:style style:name="P3" style:family="paragraph" style:parent-style-name="Standard">
      <style:text-properties fo:font-size="14pt" fo:language="it" fo:country="IT" officeooo:rsid="00113d20" officeooo:paragraph-rsid="001066ec" style:font-size-asian="14pt" style:font-size-complex="14pt"/>
    </style:style>
    <style:style style:name="P4" style:family="paragraph" style:parent-style-name="Text_20_body">
      <style:paragraph-properties fo:text-align="start" style:justify-single-word="false"/>
      <style:text-properties fo:font-size="15pt" fo:language="it" fo:country="IT" officeooo:rsid="00116016" officeooo:paragraph-rsid="001066ec" style:font-size-asian="15pt" style:font-size-complex="15pt"/>
    </style:style>
    <style:style style:name="T1" style:family="text">
      <style:text-properties style:font-name="Liberation Serif" fo:font-style="normal" fo:font-weight="normal" style:font-style-asian="normal" style:font-weight-asian="normal" style:font-style-complex="normal" style:font-weight-complex="normal"/>
    </style:style>
    <style:style style:name="T2" style:family="text">
      <style:text-properties style:font-name="Liberation Serif" fo:font-style="normal" fo:font-weight="normal" officeooo:rsid="0012d797" style:font-style-asian="normal" style:font-weight-asian="normal" style:font-style-complex="normal" style:font-weight-complex="normal"/>
    </style:style>
    <style:style style:name="T3" style:family="text">
      <style:text-properties style:font-name="Liberation Serif" fo:font-style="normal" fo:font-weight="normal" officeooo:rsid="0012e727" style:font-style-asian="normal" style:font-weight-asian="normal" style:font-style-complex="normal" style:font-weight-complex="normal"/>
    </style:style>
    <style:style style:name="T4" style:family="text">
      <style:text-properties style:font-name="Liberation Serif" fo:font-style="normal" fo:font-weight="normal" officeooo:rsid="00116016" style:font-style-asian="normal" style:font-weight-asian="normal" style:font-style-complex="normal" style:font-weight-complex="normal"/>
    </style:style>
    <style:style style:name="T5" style:family="text">
      <style:text-properties style:font-name="Liberation Serif" fo:font-style="normal" fo:font-weight="normal" officeooo:rsid="0017be5b" style:font-style-asian="normal" style:font-weight-asian="normal" style:font-style-complex="normal" style:font-weight-complex="normal"/>
    </style:style>
    <style:style style:name="T6" style:family="text">
      <style:text-properties style:font-name="Liberation Serif" fo:font-style="normal" fo:font-weight="normal" officeooo:rsid="001258f3" style:font-style-asian="normal" style:font-weight-asian="normal" style:font-style-complex="normal" style:font-weight-complex="normal"/>
    </style:style>
    <style:style style:name="T7" style:family="text">
      <style:text-properties style:font-name="Liberation Serif" fo:font-style="normal" fo:font-weight="normal" officeooo:rsid="00148ed0" style:font-style-asian="normal" style:font-weight-asian="normal" style:font-style-complex="normal" style:font-weight-complex="normal"/>
    </style:style>
    <style:style style:name="T8" style:family="text">
      <style:text-properties style:font-name="Liberation Serif" fo:font-style="normal" fo:font-weight="normal" officeooo:rsid="0015c938" style:font-style-asian="normal" style:font-weight-asian="normal" style:font-style-complex="normal" style:font-weight-complex="normal"/>
    </style:style>
    <style:style style:name="T9" style:family="text">
      <style:text-properties style:font-name="Liberation Serif" fo:font-style="normal" officeooo:rsid="00148ed0" style:font-style-asian="normal" style:font-style-complex="normal"/>
    </style:style>
    <style:style style:name="T10" style:family="text">
      <style:text-properties style:font-name="Liberation Serif" fo:font-style="italic" fo:font-weight="normal" style:font-style-asian="italic" style:font-weight-asian="normal" style:font-style-complex="italic" style:font-weight-complex="normal"/>
    </style:style>
    <style:style style:name="T11" style:family="text">
      <style:text-properties style:font-name="Liberation Serif" fo:font-style="italic" fo:font-weight="normal" officeooo:rsid="001258f3" style:font-style-asian="italic" style:font-weight-asian="normal" style:font-style-complex="italic" style:font-weight-complex="normal"/>
    </style:style>
    <style:style style:name="T12" style:family="text">
      <style:text-properties style:font-name="Liberation Serif"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officeooo:rsid="0010f6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3">La società israeliana è passata da una malattia cronica a una malattia </text:span>terminale (cultura dell’assedio, del sospetto, della paranoia, <text:span text:style-name="Strong_20_Emphasis"><text:span text:style-name="T3">«</text:span></text:span><text:span text:style-name="Strong_20_Emphasis"><text:span text:style-name="T4">entocentrismo, sciovinismo, ansia e politicizzazione messianica della religione</text:span></text:span><text:span text:style-name="Strong_20_Emphasis"><text:span text:style-name="T3">»</text:span></text:span><text:span text:style-name="Strong_20_Emphasis"><text:span text:style-name="T4">)</text:span></text:span></text:p>
      <text:p text:style-name="P3"/>
      <text:p text:style-name="P3">Come “processare” le eccedenze umane – Palestina come laboratorio</text:p>
      <text:p text:style-name="P3"/>
      <text:p text:style-name="P2">Fordismo applicato al controllo coloniale (check-point automatizzati, droni, fortezze panottiche, by pass roads)</text:p>
      <text:p text:style-name="P2"/>
      <text:p text:style-name="P1"><text:span text:style-name="Strong_20_Emphasis"><text:span text:style-name="T2">Patrick Wolfe</text:span></text:span></text:p>
      <text:p text:style-name="P1"><text:span text:style-name="Strong_20_Emphasis"><text:span text:style-name="T2"/></text:span></text:p>
      <text:p text:style-name="P1"><text:span text:style-name="Strong_20_Emphasis"><text:span text:style-name="T3">«</text:span></text:span><text:span text:style-name="Strong_20_Emphasis"><text:span text:style-name="T5">l’invasione coloniale di una terra per crearvi degli insediamenti è una struttura, non un evento</text:span></text:span><text:span text:style-name="Strong_20_Emphasis"><text:span text:style-name="T3">» </text:span></text:span><text:span text:style-name="Strong_20_Emphasis"><text:span text:style-name="T5">(1999)</text:span></text:span></text:p>
      <text:p text:style-name="P1"><text:span text:style-name="Strong_20_Emphasis"><text:span text:style-name="T3"/></text:span></text:p>
      <text:p text:style-name="P1"><text:span text:style-name="Strong_20_Emphasis"><text:span text:style-name="T3">«</text:span></text:span><text:span text:style-name="Strong_20_Emphasis"><text:span text:style-name="T1">Il colonialismo d’insediamento è in modo intrinseco eliminatorio, non inevitabilmente genocida. … La territorialità è l’elemento specifico, irriducibile, del colonialismo d’insediamento</text:span></text:span><text:span text:style-name="Strong_20_Emphasis"><text:span text:style-name="T3">». </text:span></text:span><text:span text:style-name="Strong_20_Emphasis"><text:span text:style-name="T1">Dei neri voleva il lavoro schiavistico (riproducendone la vita schiava), dei nativi voleva la terra – stare sulla propria terra è di per sé re</text:span></text:span><text:span text:style-name="Strong_20_Emphasis"><text:span text:style-name="T5">s</text:span></text:span><text:span text:style-name="Strong_20_Emphasis"><text:span text:style-name="T1">istenza al colonialismo d’insediamento.</text:span></text:span></text:p>
      <text:p text:style-name="P1"><text:span text:style-name="Strong_20_Emphasis"><text:span text:style-name="T1"/></text:span></text:p>
      <text:p text:style-name="P1"><text:span text:style-name="Strong_20_Emphasis"><text:span text:style-name="T3">«</text:span></text:span><text:span text:style-name="Strong_20_Emphasis"><text:span text:style-name="T1">L’invasione è una struttura, non un evento</text:span></text:span><text:span text:style-name="Strong_20_Emphasis"><text:span text:style-name="T3">». «</text:span></text:span><text:span text:style-name="Strong_20_Emphasis"><text:span text:style-name="T1">L’eliminazione è un principio organizzativo</text:span></text:span><text:span text:style-name="Strong_20_Emphasis"><text:span text:style-name="T3">».</text:span></text:span></text:p>
      <text:p text:style-name="P1"><text:span text:style-name="Strong_20_Emphasis"><text:span text:style-name="T3"/></text:span></text:p>
      <text:p text:style-name="P1"><text:span text:style-name="Strong_20_Emphasis"><text:span text:style-name="T1">Il colonialismo è stato un elemento fondante della modernità. </text:span></text:span><text:span text:style-name="Strong_20_Emphasis"><text:span text:style-name="T3">«</text:span></text:span><text:span text:style-name="Strong_20_Emphasis"><text:span text:style-name="T1">L’aborigeno espropriato, l’afroamericano reso schiavo, il lavoratore a contratto asiatico, sono assolutamente altrettanto moderni dell’operaio di fabbrica, del burocrate, del </text:span></text:span><text:span text:style-name="Strong_20_Emphasis"><text:span text:style-name="T10">flâ</text:span></text:span><text:span text:style-name="Strong_20_Emphasis"><text:span text:style-name="T11">neur</text:span></text:span><text:span text:style-name="Strong_20_Emphasis"><text:span text:style-name="T6"> del centro metropolitano. Il fatto che lo schiavo sia in catene non lo rende medievale</text:span></text:span><text:span text:style-name="Strong_20_Emphasis"><text:span text:style-name="T3">».</text:span></text:span></text:p>
      <text:p text:style-name="P1"><text:span text:style-name="Strong_20_Emphasis"><text:span text:style-name="T3"/></text:span></text:p>
      <text:p text:style-name="P1"><text:span text:style-name="Strong_20_Emphasis"><text:span text:style-name="T2">I genocidi coloniali si differenziano da quelli non coloniali per la loro lunga durata.</text:span></text:span></text:p>
      <text:p text:style-name="P1"><text:span text:style-name="Strong_20_Emphasis"><text:span text:style-name="T2">In Israele, omicidio di frontiera e apparato tecno-militare di eliminazione/sostituzione</text:span></text:span></text:p>
      <text:p text:style-name="P1"><text:span text:style-name="Strong_20_Emphasis"><text:span text:style-name="T2"/></text:span></text:p>
      <text:p text:style-name="P1"><text:span text:style-name="Strong_20_Emphasis"><text:span text:style-name="T2">Se l’antisemitismo “classico” ha prodotto l’ebreo coltivatore, il nazismo ha prodotto l’ebreo cittadino-soldato</text:span></text:span></text:p>
      <text:p text:style-name="P1"><text:span text:style-name="Strong_20_Emphasis"><text:span text:style-name="T2"/></text:span></text:p>
      <text:p text:style-name="P1"><text:span text:style-name="Strong_20_Emphasis"><text:span text:style-name="T2">La natura non genocidaria del regime suda</text:span></text:span><text:span text:style-name="Strong_20_Emphasis"><text:span text:style-name="T5">f</text:span></text:span><text:span text:style-name="Strong_20_Emphasis"><text:span text:style-name="T2">ricano è legata alla necessità del lavoro africano, cosa che in Israeele c’è s</text:span></text:span><text:span text:style-name="Strong_20_Emphasis"><text:span text:style-name="T5">e</text:span></text:span><text:span text:style-name="Strong_20_Emphasis"><text:span text:style-name="T2">mpre meno</text:span></text:span></text:p>
      <text:p text:style-name="P1"><text:span text:style-name="Strong_20_Emphasis"><text:span text:style-name="T2"/></text:span></text:p>
      <text:p text:style-name="P1"><text:span text:style-name="Strong_20_Emphasis"><text:span text:style-name="T3">«</text:span></text:span><text:span text:style-name="Strong_20_Emphasis"><text:span text:style-name="T2">Man mano che i palestinesi diventano sempre più inutili, la Striscia di Gaza e la Cisgiordania somigliano sempre meno a Bantustan e sempre più a riserve o al ghetto di Varsavia</text:span></text:span><text:span text:style-name="Strong_20_Emphasis"><text:span text:style-name="T3">».</text:span></text:span></text:p>
      <text:p text:style-name="P1"><text:span text:style-name="Strong_20_Emphasis"><text:span text:style-name="T3"/></text:span></text:p>
      <text:p text:style-name="P1"><text:soft-page-break/><text:span text:style-name="Strong_20_Emphasis"><text:span text:style-name="T2">L’accumulazione per espropriazione (con la relativa produzione di masse inutili) è la forma attuale dell’organizzazione imperialista e dell’accumulazione capitalistica</text:span></text:span></text:p>
      <text:p text:style-name="P1"><text:span text:style-name="Strong_20_Emphasis"><text:span text:style-name="T2"/></text:span></text:p>
      <text:p text:style-name="P1"><text:span text:style-name="Strong_20_Emphasis"><text:span text:style-name="T7">I palestinesi non sono proletari che il capitalismo israeliano vuole sfruttare, ma indigeni che il colonialismo sionista vuole eliminare. Il furto non è del tempo, ma dello spazio</text:span></text:span></text:p>
      <text:p text:style-name="P1"><text:span text:style-name="Strong_20_Emphasis"><text:span text:style-name="T7"/></text:span></text:p>
      <text:p text:style-name="P1"><text:span text:style-name="Strong_20_Emphasis"><text:span text:style-name="T7">La </text:span></text:span><text:span text:style-name="Strong_20_Emphasis"><text:span text:style-name="T2">d</text:span></text:span><text:span text:style-name="Strong_20_Emphasis"><text:span text:style-name="T7">istinzione non è tra capitalismo matur</text:span></text:span><text:span text:style-name="Strong_20_Emphasis"><text:span text:style-name="T5">o</text:span></text:span><text:span text:style-name="Strong_20_Emphasis"><text:span text:style-name="T7"> e la sua preistoria, ma tra centro e periferia, tra sfruttamento ed espropriazione, tra </text:span></text:span><text:span text:style-name="Strong_20_Emphasis"><text:span text:style-name="T3">«costrizione silent</text:span></text:span><text:span text:style-name="Strong_20_Emphasis"><text:span text:style-name="T7">e</text:span></text:span><text:span text:style-name="Strong_20_Emphasis"><text:span text:style-name="T3">» </text:span></text:span><text:span text:style-name="Strong_20_Emphasis"><text:span text:style-name="T7">del mercato e violenza, tra colonialismo “classico” e d’insediamento – nuove recinzioni, accumulazione senza riproduzione (della forza lavoro e, in pro</text:span></text:span><text:span text:style-name="Strong_20_Emphasis"><text:span text:style-name="T9">s</text:span></text:span><text:span text:style-name="Strong_20_Emphasis"><text:span text:style-name="T7">pettiva, della stessa specie umana)</text:span></text:span></text:p>
      <text:p text:style-name="P1"><text:span text:style-name="Strong_20_Emphasis"><text:span text:style-name="T7"/></text:span></text:p>
      <text:p text:style-name="P1"><text:span text:style-name="Strong_20_Emphasis"><text:span text:style-name="T7">Il colonialismo d’insediamento è anche imperialismo ecologico, così come il disastro ecologico produrrà nuovi sistemi d’insediamento (rifugiati, espulsi e coloni)</text:span></text:span></text:p>
      <text:p text:style-name="P1"><text:span text:style-name="Strong_20_Emphasis"><text:span text:style-name="T7"/></text:span></text:p>
      <text:p text:style-name="P1"><text:span text:style-name="Strong_20_Emphasis"><text:span text:style-name="T7">La logica dell’eliminazione prevale su quella dello sfruttamento – colonialismo, sviluppo tecno-militare e guerra al vivente)</text:span></text:span></text:p>
      <text:p text:style-name="P1"><text:span text:style-name="Strong_20_Emphasis"><text:span text:style-name="T7"/></text:span></text:p>
      <text:p text:style-name="P1"><text:span text:style-name="Strong_20_Emphasis"><text:span text:style-name="T7">«</text:span></text:span><text:span text:style-name="Strong_20_Emphasis"><text:span text:style-name="T3">fu</text:span></text:span><text:span text:style-name="Strong_20_Emphasis"><text:span text:style-name="T7">ga disper</text:span></text:span><text:span text:style-name="Strong_20_Emphasis"><text:span text:style-name="T8">a</text:span></text:span><text:span text:style-name="Strong_20_Emphasis"><text:span text:style-name="T7">ta </text:span></text:span><text:span text:style-name="Strong_20_Emphasis"><text:span text:style-name="T8">d</text:span></text:span><text:span text:style-name="Strong_20_Emphasis"><text:span text:style-name="T7">el</text:span></text:span><text:span text:style-name="Strong_20_Emphasis"><text:span text:style-name="T8">l</text:span></text:span><text:span text:style-name="Strong_20_Emphasis"><text:span text:style-name="T7">e p</text:span></text:span><text:span text:style-name="Strong_20_Emphasis"><text:span text:style-name="T8">o</text:span></text:span><text:span text:style-name="Strong_20_Emphasis"><text:span text:style-name="T7">po</text:span></text:span><text:span text:style-name="Strong_20_Emphasis"><text:span text:style-name="T8">l</text:span></text:span><text:span text:style-name="Strong_20_Emphasis"><text:span text:style-name="T7">a</text:span></text:span><text:span text:style-name="Strong_20_Emphasis"><text:span text:style-name="T8">z</text:span></text:span><text:span text:style-name="Strong_20_Emphasis"><text:span text:style-name="T7">ioni c</text:span></text:span><text:span text:style-name="Strong_20_Emphasis"><text:span text:style-name="T8">i</text:span></text:span><text:span text:style-name="Strong_20_Emphasis"><text:span text:style-name="T7">vili n</text:span></text:span><text:span text:style-name="Strong_20_Emphasis"><text:span text:style-name="T8">e</text:span></text:span><text:span text:style-name="Strong_20_Emphasis"><text:span text:style-name="T7">i “ter</text:span></text:span><text:span text:style-name="Strong_20_Emphasis"><text:span text:style-name="T8">rit</text:span></text:span><text:span text:style-name="Strong_20_Emphasis"><text:span text:style-name="T7">o</text:span></text:span><text:span text:style-name="Strong_20_Emphasis"><text:span text:style-name="T8">r</text:span></text:span><text:span text:style-name="Strong_20_Emphasis"><text:span text:style-name="T7">i </text:span></text:span><text:span text:style-name="Strong_20_Emphasis"><text:span text:style-name="T8">dei media”</text:span></text:span><text:span text:style-name="Strong_20_Emphasis"><text:span text:style-name="T7">» </text:span></text:span><text:span text:style-name="Strong_20_Emphasis"><text:span text:style-name="T3">(</text:span></text:span><text:span text:style-name="Strong_20_Emphasis"><text:span text:style-name="T7">Pa</text:span></text:span><text:span text:style-name="Strong_20_Emphasis"><text:span text:style-name="T3">u</text:span></text:span><text:span text:style-name="Strong_20_Emphasis"><text:span text:style-name="T7">l V</text:span></text:span><text:span text:style-name="Strong_20_Emphasis"><text:span text:style-name="T8">i</text:span></text:span><text:span text:style-name="Strong_20_Emphasis"><text:span text:style-name="T7">ri</text:span></text:span><text:span text:style-name="Strong_20_Emphasis"><text:span text:style-name="T8">l</text:span></text:span><text:span text:style-name="Strong_20_Emphasis"><text:span text:style-name="T3">io</text:span></text:span><text:span text:style-name="Strong_20_Emphasis"><text:span text:style-name="T8">)</text:span></text:span></text:p>
      <text:p text:style-name="P1"><text:span text:style-name="Strong_20_Emphasis"><text:span text:style-name="T7">Fin</text:span></text:span><text:span text:style-name="Strong_20_Emphasis"><text:span text:style-name="T3">e </text:span></text:span><text:span text:style-name="Strong_20_Emphasis"><text:span text:style-name="T7">ac</text:span></text:span><text:span text:style-name="Strong_20_Emphasis"><text:span text:style-name="T3">c</text:span></text:span><text:span text:style-name="Strong_20_Emphasis"><text:span text:style-name="T7">e</text:span></text:span><text:span text:style-name="Strong_20_Emphasis"><text:span text:style-name="T3">l</text:span></text:span><text:span text:style-name="Strong_20_Emphasis"><text:span text:style-name="T7">eraz</text:span></text:span><text:span text:style-name="Strong_20_Emphasis"><text:span text:style-name="T3">ion</text:span></text:span><text:span text:style-name="Strong_20_Emphasis"><text:span text:style-name="T7">i</text:span></text:span><text:span text:style-name="Strong_20_Emphasis"><text:span text:style-name="T3">s</text:span></text:span><text:span text:style-name="Strong_20_Emphasis"><text:span text:style-name="T7">t</text:span></text:span><text:span text:style-name="Strong_20_Emphasis"><text:span text:style-name="T3">a </text:span></text:span><text:span text:style-name="Strong_20_Emphasis"><text:span text:style-name="T8">d</text:span></text:span><text:span text:style-name="Strong_20_Emphasis"><text:span text:style-name="T3">e</text:span></text:span><text:span text:style-name="Strong_20_Emphasis"><text:span text:style-name="T8">l</text:span></text:span><text:span text:style-name="Strong_20_Emphasis"><text:span text:style-name="T3">l</text:span></text:span><text:span text:style-name="Strong_20_Emphasis"><text:span text:style-name="T7">a </text:span></text:span><text:span text:style-name="Strong_20_Emphasis"><text:span text:style-name="T8">d</text:span></text:span><text:span text:style-name="Strong_20_Emphasis"><text:span text:style-name="T7">emoc</text:span></text:span><text:span text:style-name="Strong_20_Emphasis"><text:span text:style-name="T3">r</text:span></text:span><text:span text:style-name="Strong_20_Emphasis"><text:span text:style-name="T7">a</text:span></text:span><text:span text:style-name="Strong_20_Emphasis"><text:span text:style-name="T3">z</text:span></text:span><text:span text:style-name="Strong_20_Emphasis"><text:span text:style-name="T8">ia</text:span></text:span><text:span text:style-name="Strong_20_Emphasis"><text:span text:style-name="T3"> </text:span></text:span><text:span text:style-name="Strong_20_Emphasis"><text:span text:style-name="T7"><text:s/></text:span></text:span><text:span text:style-name="Strong_20_Emphasis"><text:span text:style-name="T2"><text:s/></text:span></text:span></text:p>
      <text:p text:style-name="P1"><text:span text:style-name="Strong_20_Emphasis"><text:span text:style-name="T2"/></text:span></text:p>
      <text:p text:style-name="P1"><text:span text:style-name="Strong_20_Emphasis"><text:span text:style-name="T1">Israele vende la sua tecnologia e le sue armi in tutto il mondo (circa 130 paesi nel 2021)</text:span></text:span></text:p>
      <text:p text:style-name="P4"><text:span text:style-name="Strong_20_Emphasis"><text:span text:style-name="T12">Anche le società israeliane di sicurezza informatica stanno crescendo vertiginosamente, con 8,8 miliardi di dollari raccolti in un centinaio di accordi nel 2021. Nello stesso anno, le società informatiche israeliane hanno assorbito il 40% dei finanziamenti mondiali nel settore.</text:span></text:span></text:p>
      <text:p text:style-name="P1"><text:span text:style-name="Strong_20_Emphasis"><text:span text:style-name="T2"/></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01T14:28:30.863048091</meta:creation-date>
    <meta:generator>LibreOffice/6.4.7.2$Linux_X86_64 LibreOffice_project/40$Build-2</meta:generator>
    <meta:editing-cycles>0</meta:editing-cycles>
    <meta:editing-duration>P0D</meta:editing-duration>
    <meta:document-statistic meta:table-count="0" meta:image-count="0" meta:object-count="0" meta:page-count="2" meta:paragraph-count="22" meta:word-count="461" meta:character-count="3368" meta:non-whitespace-character-count="2922"/>
  </office:meta>
</office:document-meta>
</file>