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language="it" fo:country="IT" fo:font-weight="bold" officeooo:rsid="0012e4dd" officeooo:paragraph-rsid="0012e4dd" style:font-weight-asian="bold" style:font-weight-complex="bold"/>
    </style:style>
    <style:style style:name="P2" style:family="paragraph" style:parent-style-name="Standard">
      <style:text-properties fo:language="it" fo:country="IT" fo:font-weight="bold" officeooo:rsid="00177d47" officeooo:paragraph-rsid="00177d47" style:font-weight-asian="bold" style:font-weight-complex="bold"/>
    </style:style>
    <style:style style:name="P3" style:family="paragraph" style:parent-style-name="Standard">
      <style:text-properties fo:language="it" fo:country="IT" fo:font-weight="bold" officeooo:rsid="001af420" officeooo:paragraph-rsid="001af420" style:font-weight-asian="bold" style:font-weight-complex="bold"/>
    </style:style>
    <style:style style:name="P4" style:family="paragraph" style:parent-style-name="Standard">
      <style:text-properties fo:language="it" fo:country="IT" fo:font-weight="bold" officeooo:rsid="001a51f0" officeooo:paragraph-rsid="001a51f0" style:font-weight-asian="bold" style:font-weight-complex="bold"/>
    </style:style>
    <style:style style:name="P5" style:family="paragraph" style:parent-style-name="Standard">
      <style:text-properties fo:language="it" fo:country="IT" officeooo:rsid="00177d47" officeooo:paragraph-rsid="00177d47"/>
    </style:style>
    <style:style style:name="P6" style:family="paragraph" style:parent-style-name="Standard">
      <style:text-properties officeooo:rsid="00177d47"/>
    </style:style>
    <style:style style:name="P7" style:family="paragraph" style:parent-style-name="Standard">
      <style:text-properties officeooo:rsid="00177d47" officeooo:paragraph-rsid="00177d47"/>
    </style:style>
    <style:style style:name="P8" style:family="paragraph" style:parent-style-name="Text_20_body">
      <style:text-properties officeooo:rsid="00177d47" officeooo:paragraph-rsid="00177d47"/>
    </style:style>
    <style:style style:name="P9" style:family="paragraph" style:parent-style-name="Text_20_body">
      <style:text-properties officeooo:rsid="00177d47" officeooo:paragraph-rsid="00177d47"/>
    </style:style>
    <style:style style:name="P10" style:family="paragraph" style:parent-style-name="Text_20_body">
      <style:text-properties officeooo:rsid="00177d47" officeooo:paragraph-rsid="001e391e"/>
    </style:style>
    <style:style style:name="T1" style:family="text">
      <style:text-properties officeooo:rsid="001e39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a xlink:type="simple" xlink:href="https://piccolifuochivagabondi.noblogs.org/post/2022/12/28/guerra-in-ucraina-il-dibattito-in-campo-anarchico/" text:style-name="Internet_20_link" text:visited-style-name="Visited_20_Internet_20_Link">https://piccolifuochivagabondi.noblogs.org/post/2022/12/28/guerra-in-ucraina-il-dibattito-in-campo-anarchico/</text:a></text:p>
      <text:p text:style-name="Standard"/>
      <text:p text:style-name="P1">In arrivo in Italia le nuove bombe nucleari USA B61-12. E un appello alla mobilitazione contro guerra e complesso militare-industriale da parte dei portuali di Genova</text:p>
      <text:p text:style-name="Standard"><text:a xlink:type="simple" xlink:href="https://www.ilfattoquotidiano.it/2023/01/11/arrivano-in-italia-le-nuove-bombe-nucleari-americane-b61-12-armeranno-gli-f-35-della-base-di-ghedi/6932495/" text:style-name="Internet_20_link" text:visited-style-name="Visited_20_Internet_20_Link"/></text:p>
      <text:p text:style-name="Standard"><text:a xlink:type="simple" xlink:href="https://www.ilfattoquotidiano.it/2023/01/11/arrivano-in-italia-le-nuove-bombe-nucleari-americane-b61-12-armeranno-gli-f-35-della-base-di-ghedi/6932495/" text:style-name="Internet_20_link" text:visited-style-name="Visited_20_Internet_20_Link">https://www.ilfattoquotidiano.it/2023/01/11/arrivano-in-italia-le-nuove-bombe-nucleari-americane-b61-12-armeranno-gli-f-35-della-base-di-ghedi/6932495/</text:a></text:p>
      <text:p text:style-name="Standard"/>
      <text:p text:style-name="Standard"><text:a xlink:type="simple" xlink:href="https://contropiano.org/news/politica-news/2023/01/12/dai-portuali-di-genova-un-appello-alla-mobilitazione-0156099" text:style-name="Internet_20_link" text:visited-style-name="Visited_20_Internet_20_Link">https://contropiano.org/news/politica-news/2023/01/12/dai-portuali-di-genova-un-appello-alla-mobilitazione-0156099</text:a></text:p>
      <text:p text:style-name="Standard"/>
      <text:p text:style-name="Standard"><text:a xlink:type="simple" xlink:href="https://megachip.globalist.it/cronache-internazionali/2023/01/15/emmanuel-todd-la-terza-guerra-mondiale-e-iniziata/" text:style-name="Internet_20_link" text:visited-style-name="Visited_20_Internet_20_Link">https://megachip.globalist.it/cronache-internazionali/2023/01/15/emmanuel-todd-la-terza-guerra-mondiale-e-iniziata/</text:a></text:p>
      <text:p text:style-name="Standard"/>
      <text:p text:style-name="Standard"><text:a xlink:type="simple" xlink:href="https://contropiano.org/news/internazionale-news/2023/02/02/dallucraina-un-appello-alla-sinistra-europea-agli-antifascisti-ai-pacifisti-0156869" text:style-name="Internet_20_link" text:visited-style-name="Visited_20_Internet_20_Link">https://contropiano.org/news/internazionale-news/2023/02/02/dallucraina-un-appello-alla-sinistra-europea-agli-antifascisti-ai-pacifisti-0156869</text:a></text:p>
      <text:p text:style-name="Standard"/>
      <text:p text:style-name="Standard"><text:a xlink:type="simple" xlink:href="https://infoaut.org/approfondimenti/se-ogni-protesta-diventa-terrorismo-il-caso-di-atlanta" office:target-frame-name="_blank" xlink:show="new" text:style-name="Internet_20_link" text:visited-style-name="Visited_20_Internet_20_Link">https://infoaut.org/approfondimenti/se-ogni-protesta-diventa-terrorismo-il-caso-di-atlanta</text:a><text:line-break/><text:line-break/><text:a xlink:type="simple" xlink:href="https://infoaut.org/sfruttamento/parma-trentuno-lavoratori-licenziati-per-aver-scioperato" office:target-frame-name="_blank" xlink:show="new" text:style-name="Internet_20_link" text:visited-style-name="Visited_20_Internet_20_Link">https://infoaut.org/sfruttamento/parma-trentuno-lavoratori-licenziati-per-aver-scioperato</text:a><text:line-break/><text:line-break/><text:a xlink:type="simple" xlink:href="https://infoaut.org/conflitti-globali/uno-stato-per-alcuni-cittadini-soltanto-la-saga-del-soldato-nero-prigioniero-evidenzia-il-razzismo-in-israele" office:target-frame-name="_blank" xlink:show="new" text:style-name="Internet_20_link" text:visited-style-name="Visited_20_Internet_20_Link">https://infoaut.org/conflitti-globali/uno-stato-per-alcuni-cittadini-soltanto-la-saga-del-soldato-nero-prigioniero-evidenzia-il-razzismo-in-israele</text:a><text:line-break/><text:line-break/><text:a xlink:type="simple" xlink:href="https://infoaut.org/sfruttamento/prato-quattro-arresti-per-il-pestaggio-agli-operai-dreamland" office:target-frame-name="_blank" xlink:show="new" text:style-name="Internet_20_link" text:visited-style-name="Visited_20_Internet_20_Link">https://infoaut.org/sfruttamento/prato-quattro-arresti-per-il-pestaggio-agli-operai-dreamland</text:a><text:line-break/><text:line-break/><text:a xlink:type="simple" xlink:href="https://www.rivoluzioneanarchica.it/dolce-condannata-per-antisindacalita-lavoratrici-ori-verso-lo-sciopero/" office:target-frame-name="_blank" xlink:show="new" text:style-name="Internet_20_link" text:visited-style-name="Visited_20_Internet_20_Link">https://www.rivoluzioneanarchica.it/dolce-condannata-per-antisindacalita-lavoratrici-ori-verso-lo-sciopero/</text:a><text:line-break/><text:line-break/><text:a xlink:type="simple" xlink:href="https://www.rivoluzioneanarchica.it/il-nuovo-piano-mattei-nasce-gia-vecchio/" office:target-frame-name="_blank" xlink:show="new" text:style-name="Internet_20_link" text:visited-style-name="Visited_20_Internet_20_Link">https://www.rivoluzioneanarchica.it/il-nuovo-piano-mattei-nasce-gia-vecchio/</text:a><text:line-break/><text:line-break/><text:a xlink:type="simple" xlink:href="https://www.rivoluzioneanarchica.it/caso-cospito-la-deputata-irlandese-clare-daly-interviene-alla-plenaria-del-parlamento-europeo-chiedendo-la-fine-del-regime-di-41-bis/" office:target-frame-name="_blank" xlink:show="new" text:style-name="Internet_20_link" text:visited-style-name="Visited_20_Internet_20_Link">https://www.rivoluzioneanarchica.it/caso-cospito-la-deputata-irlandese-clare-daly-interviene-alla-plenaria-del-parlamento-europeo-chiedendo-la-fine-del-regime-di-41-bis/</text:a><text:line-break/><text:line-break/><text:a xlink:type="simple" xlink:href="https://www.rivoluzioneanarchica.it/il-ruolo-di-snam-nel-matrimonio-italia-algeria/" office:target-frame-name="_blank" xlink:show="new" text:style-name="Internet_20_link" text:visited-style-name="Visited_20_Internet_20_Link">https://www.rivoluzioneanarchica.it/il-ruolo-di-snam-nel-matrimonio-italia-algeria/</text:a><text:line-break/><text:line-break/><text:a xlink:type="simple" xlink:href="https://www.rivoluzioneanarchica.it/verso-unaltra-grande-manifestazione-per-la-sanita-pubblica-a-madrid/" office:target-frame-name="_blank" xlink:show="new" text:style-name="Internet_20_link" text:visited-style-name="Visited_20_Internet_20_Link">https://www.rivoluzioneanarchica.it/verso-unaltra-grande-manifestazione-per-la-sanita-pubblica-a-madrid/</text:a><text:line-break/><text:line-break/><text:a xlink:type="simple" xlink:href="https://www.rivoluzioneanarchica.it/il-mercato-delle-armi-nel-conflitto-ucraino/" text:style-name="Internet_20_link" text:visited-style-name="Visited_20_Internet_20_Link">https://www.rivoluzioneanarchica.it/il-mercato-delle-armi-nel-conflitto-ucraino/</text:a></text:p>
      <text:p text:style-name="P6"/>
      <text:p text:style-name="P2">La Regione Puglia produrrà droni con aziende israeliane</text:p>
      <text:p text:style-name="P5"/>
      <text:p text:style-name="P5"><text:a xlink:type="simple" xlink:href="https://pagineesteri.it/2023/01/31/primo-piano/la-regione-puglia-produrra-droni-con-aziende-israeliane/" text:style-name="Internet_20_link" text:visited-style-name="Visited_20_Internet_20_Link">https://pagineesteri.it/2023/01/31/primo-piano/la-regione-puglia-produrra-droni-con-aziende-israeliane/</text:a></text:p>
      <text:p text:style-name="P5"/>
      <text:p text:style-name="P5"><text:a xlink:type="simple" xlink:href="http://noinonabbiamopatria.blog/2023/02/06/lalbero-dello-stato-di-diritto-e-la-foresta-diseguale/" office:target-frame-name="_blank" xlink:show="new" text:style-name="Internet_20_link" text:visited-style-name="Visited_20_Internet_20_Link">http://noinonabbiamopatria.blog/2023/02/06/lalbero-dello-stato-di-diritto-e-la-foresta-diseguale/</text:a></text:p>
      <text:p text:style-name="P5"/>
      <text:p text:style-name="P5"><text:a xlink:type="simple" xlink:href="https://contropiano.org/news/politica-news/2023/02/08/cospito-con-i-boss-lha-deciso-il-ministero-di-delmastro-0157088" text:style-name="Internet_20_link" text:visited-style-name="Visited_20_Internet_20_Link"/></text:p>
      <text:p text:style-name="P4"><text:soft-page-break/>Cospito con i “boss”? L’ha deciso il ministero di Delmastro...</text:p>
      <text:p text:style-name="P5"><text:a xlink:type="simple" xlink:href="https://contropiano.org/news/politica-news/2023/02/08/cospito-con-i-boss-lha-deciso-il-ministero-di-delmastro-0157088" text:style-name="Internet_20_link" text:visited-style-name="Visited_20_Internet_20_Link"/></text:p>
      <text:p text:style-name="P5"><text:a xlink:type="simple" xlink:href="https://contropiano.org/news/politica-news/2023/02/08/cospito-con-i-boss-lha-deciso-il-ministero-di-delmastro-0157088" text:style-name="Internet_20_link" text:visited-style-name="Visited_20_Internet_20_Link">https://contropiano.org/news/politica-news/2023/02/08/cospito-con-i-boss-lha-deciso-il-ministero-di-delmastro-0157088</text:a></text:p>
      <text:p text:style-name="P5"/>
      <text:p text:style-name="P3">Occupate l’Università “Orientale” di Napoli e una parte dell’ateneo di Milano in solidarietà con Alfredo Cospito</text:p>
      <text:p text:style-name="P7"><text:a xlink:type="simple" xlink:href="https://www.rainews.it/tgr/campania/articoli/2023/02/caso-cospito-occupata-luniversit-orientale-contro-il-41-bis-86b7ef2d-bf17-4464-ab1e-ed56a87c686e.html" text:style-name="Internet_20_link" text:visited-style-name="Visited_20_Internet_20_Link"/></text:p>
      <text:p text:style-name="P7"><text:a xlink:type="simple" xlink:href="https://www.rainews.it/tgr/campania/articoli/2023/02/caso-cospito-occupata-luniversit-orientale-contro-il-41-bis-86b7ef2d-bf17-4464-ab1e-ed56a87c686e.html" text:style-name="Internet_20_link" text:visited-style-name="Visited_20_Internet_20_Link">https://www.rainews.it/tgr/campania/articoli/2023/02/caso-cospito-occupata-luniversit-orientale-contro-il-41-bis-86b7ef2d-bf17-4464-ab1e-ed56a87c686e.html</text:a></text:p>
      <text:p text:style-name="P7"/>
      <text:p text:style-name="P10"><text:span text:style-name="T1">Israele: una legge “giusta e morale”</text:span></text:p>
      <text:p text:style-name="P8"><text:a xlink:type="simple" xlink:href="https://www.ansa.it/sito/notizie/topnews/2023/02/26/israele-approvato-progetto-di-legge-per-pena-morte-a-terroristi_47899391-17e6-4e03-97ad-920a9c30b862.html" text:style-name="Internet_20_link" text:visited-style-name="Visited_20_Internet_20_Link">https://www.ansa.it/sito/notizie/topnews/2023/02/26/israele-approvato-progetto-di-legge-per-pena-morte-a-terroristi_47899391-17e6-4e03-97ad-920a9c30b862.html</text:a></text:p>
      <text:p text:style-name="P8">GWS: Prove (e velleità) di governo mondiale<text:line-break/><text:a xlink:type="simple" xlink:href="https://www.lindipendente.online/2023/02/22/wgs-il-nuovo-vertice-delle-elite-per-il-governo-mondiale/" office:target-frame-name="_blank" xlink:show="new" text:style-name="Internet_20_link" text:visited-style-name="Visited_20_Internet_20_Link">https://www.lindipendente.online/2023/02/22/wgs-il-nuovo-vertice-delle-elite-per-il-governo-mondiale/</text:a><text:line-break/><text:line-break/>“Dynamic Manta”, prove di guerra NATO nei mari siciliani<text:line-break/><text:a xlink:type="simple" xlink:href="https://www.lindipendente.online/2023/03/01/nei-mari-della-sicilia-e-in-corso-una-maxi-esercitazione-della-nato/" office:target-frame-name="_blank" xlink:show="new" text:style-name="Internet_20_link" text:visited-style-name="Visited_20_Internet_20_Link">https://www.lindipendente.online/2023/03/01/nei-mari-della-sicilia-e-in-corso-una-maxi-esercitazione-della-nato/</text:a><text:line-break/></text:p>
      <text:p text:style-name="P8"><text:a xlink:type="simple" xlink:href="https://contropiano.org/regionali/puglia/2023/02/28/bari-sei-studenti-denunciati-per-uno-striscione-contro-la-guerra-alluniversita-0157813" text:style-name="Internet_20_link" text:visited-style-name="Visited_20_Internet_20_Link">https://contropiano.org/regionali/puglia/2023/02/28/bari-sei-studenti-denunciati-per-uno-striscione-contro-la-guerra-alluniversita-0157813</text:a></text:p>
      <text:p text:style-name="P8"/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1T14:28:30.863048091</meta:creation-date>
    <meta:generator>LibreOffice/6.4.7.2$Linux_X86_64 LibreOffice_project/40$Build-2</meta:generator>
    <meta:editing-cycles>0</meta:editing-cycles>
    <meta:editing-duration>P0D</meta:editing-duration>
    <meta:document-statistic meta:table-count="0" meta:image-count="0" meta:object-count="0" meta:page-count="2" meta:paragraph-count="18" meta:word-count="105" meta:character-count="3203" meta:non-whitespace-character-count="3104"/>
  </office:meta>
</office:document-meta>
</file>