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77d47" officeooo:paragraph-rsid="001119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ansa.it/sito/notizie/topnews/2023/02/26/israele-approvato-progetto-di-legge-per-pena-morte-a-terroristi_47899391-17e6-4e03-97ad-920a9c30b862.html" text:style-name="Internet_20_link" text:visited-style-name="Visited_20_Internet_20_Link">https://www.ansa.it/sito/notizie/topnews/2023/02/26/israele-approvato-progetto-di-legge-per-pena-morte-a-terroristi_47899391-17e6-4e03-97ad-920a9c30b862.html</text:a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" meta:word-count="1" meta:character-count="157" meta:non-whitespace-character-count="157"/>
  </office:meta>
</office:document-meta>
</file>