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ri compagni,</text:span></text:p>
      <text:p text:style-name="Standard"><text:span text:style-name="T1">abbiamo letto i vostri testi che promuovono iniziative di lotta contro l’introduzione dell’obbligo vaccinale per gli over 50 dopo che era già stato imposto ad altre categorie di lavoratori. Queste misure insieme al green pass (normale e super) rappresentano i provvedimenti più odiosi e vessatori messi in piedi dal governo in nome del contenimento della pandemia ma in realtà per realizzare un grande esperimento di controllo e disciplinamento sociale. Come lavoratori della manutenzione stradale Banchi Nuovi iscritti anche noi al Si Cobas abbiamo dall’inizio dell’introduzione di queste misure denunciato la loro natura puramente repressiva e che nulla avevano hanno a che vedere con il contenimento dei contagi. Abbiamo partecipato alle piazze e al movimento di questi mesi incrociando lavoratori, dipendenti e non, indignati come noi e consapevoli dell’importanza di respingere con la lotta questi provvedimenti come tutta la gestione autoritaria della pandemia. Purtroppo in questo nostro impegno non ci siamo trovati al nostro fianco i vertici della nostra organizzazione sindacale che anzi in più occasioni ci hanno apertamente osteggiato e denunciati come vittime di narrazioni complottiste e antiscientifiche. Quello che sappiamo è che la posizione ufficiale del nostro sindacato è stata del tutto subalterna alla narrazione del governo in materia di pandemia e che esso non si è mai pronunciato esplicitamente per la cancellazione dell’obbligo di green pass né contro l’obbligo vaccinale, meno ancora abbiamo sentito una sola parola contro le reiterate dichiarazioni dello stato di emergenza che sono stati la cornice giuridica ed istituzionale che hanno consentito di realizzare impunemente questa scellerata politica governativa. <text:s/>Abbiamo subìto l’intimazione di non utilizzare la sigla del sindacato per partecipare alle mobilitazioni contro il green pass e l’obbligo vaccinale ed infine siamo stati estromessi dalla chat interna del sindacato dal responsabile provinciale distintosi per il suo posizionamento sfegatato sì vax e che rappresenta una piccola minoranza degli iscritti in Campania.</text:span></text:p>
      <text:p text:style-name="Standard"><text:span text:style-name="T1">Ora scopriamo che il SI Cobas non solo compie una capriola di 180 gradi chiedendo il ritiro del green pass e il No all’obbligo vaccinale, ma dichiara intempestivamente uno sciopero per il 14 febbraio in aperta contrapposizione alla gran parte del movimento e di lavoratori che scenderanno in piazza il giorno 15. </text:span></text:p>
      <text:p text:style-name="Standard"><text:span text:style-name="T1">Si tratta di un comportamento settario ed inaccettabile da parte di un sindacato che ha fatto dell’unità dal basso e trasversale dei lavoratori il suo fiore all’occhiello. <text:s/></text:span></text:p>
      <text:p text:style-name="Standard"><text:span text:style-name="T1">Per tale motivo noi abbiamo salutato con gioia le vostre prese di posizione e l’indizione di mobilitazioni contro tale politica ed i singoli provvedimenti del governo stesso. Per noi è il segno che almeno in alcuni settori del nostro sindacato si diffonde la comprensione della reale natura della gestione autoritaria della pandemia e la volontà di contrastarla con la lotta. Speriamo che anche in altre sezioni territoriali del sindacato si diffonda tale consapevolezza e che ciò possa determinare finalmente </text:span><text:soft-page-break/><text:span text:style-name="T1">una franca discussione al suo interno senza ricorrere a spregiative etichettature (quelle tipiche usate dal governo e dalla stampa borghese) per esorcizzare un confronto nel merito e coprire il proprio sbandamento su questa vicenda della pandemia.</text:span></text:p>
      <text:p text:style-name="Standard"><text:span text:style-name="T1">Anche noi a Napoli, insieme al comitato contro la gestione autoritaria della pandemia di cui facciamo parte, stiamo costruendo iniziative di lotta in vista dell’entrata in vigore dell’obbligo vaccinale per gli over 50. Per quella data del 15 faremo diversi presidi davanti all’Inps e davanti agli uffici postali per denunciare la natura puramente repressiva e ricattatoria dei provvedimenti governativi. In particolare chiederemo che venga pagata la quarantena per i non vaccinati <text:s/>e l’integrazione del salario per chi da quella data sarà sospeso dal lavoro, oltre ovviamente a contestare l’intera politica governativa e non solo in materia di pandemia. </text:span></text:p>
      <text:p text:style-name="Standard"><text:span text:style-name="T1">Noi scegliamo di stare in piazza il 15 perché ci sentiamo parte del movimento di questi mesi che ha riempito le piazze ed ha raccolto la partecipazione di tanti lavoratori. Ma anche perché in tutto il paese sono organizzate mobilitazioni per quella giornata. La scelta operata dal SI Cobas di scioperare per il 14, anche se ci fa piacere per il fatto che recepisce almeno una parte delle posizioni per cui ci siamo sempre battuti,</text:span><text:bookmark text:name="Bookmark"/><text:span text:style-name="T1"> ha un chiaro sapore settario che troviamo inaccettabile. </text:span></text:p>
      <text:p text:style-name="Standard"><text:span text:style-name="T1">Fortunatamente ci giungono segnali incoraggianti di sezioni aziendali e territoriali anche di altri sindacati di base che si stanno schierando in questo senso e speriamo che la consapevolezza della posta in gioco si diffonda ulteriormente tra la maggioranza dei lavoratori contro una politica tesa a rafforzare le condizioni dello sfruttamento dei lavoratori e a predisporre dispositivi per reprimere le lotte.</text:span></text:p>
      <text:p text:style-name="Standard"><text:span text:style-name="T1">Noi stiamo cercando di rafforzare questi contatti orizzontali tra lavoratori di diversa provenienza sindacale e con compagni che in questi mesi sono stati in prima fila nel contrasto e la denuncia della gestione della pandemia. Questa rete nazionale che abbiamo denominato Assemblea Militante si sta diffondendo nelle principali città italiane e ad essa vi invitiamo a partecipare per scambiarci esperienze e coordinare iniziative di lotta comuni. </text:span></text:p>
      <text:p text:style-name="Standard"><text:span text:style-name="T1">Un caloroso e solidale saluto dai compagni di Banchi Nuovi iscritti al Si Cob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sa</meta:initial-creator>
    <dc:creator>sara faccini</dc:creator>
    <meta:editing-cycles>3</meta:editing-cycles>
    <meta:creation-date>2022-02-10T20:05:00</meta:creation-date>
    <dc:date>2022-02-11T15:46:26.46</dc:date>
    <meta:editing-duration>PT5S</meta:editing-duration>
    <meta:generator>OpenOffice/4.1.7$Win32 OpenOffice.org_project/417m1$Build-9800</meta:generator>
    <meta:document-statistic meta:table-count="0" meta:image-count="0" meta:object-count="0" meta:page-count="2" meta:paragraph-count="10" meta:word-count="824" meta:character-count="54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